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style:snap-to-layout-grid="false" fo:margin-top="0.125in" fo:margin-bottom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style:snap-to-layout-grid="false" fo:margin-top="0.125in" fo:margin-bottom="0.125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P26" style:parent-style-name="清單段落" style:list-style-name="LFO1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5" style:parent-style-name="清單段落" style:list-style-name="LFO2" style:family="paragraph">
      <style:paragraph-properties style:snap-to-layout-grid="false" fo:margin-top="0.125in" fo:margin-bottom="0.12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background-color="#FFFF00"/>
    </style:style>
    <style:style style:name="T40" style:parent-style-name="預設段落字型" style:family="text">
      <style:text-properties style:font-name="Times New Roman" style:font-name-asian="標楷體" fo:background-color="#FFFF00"/>
    </style:style>
    <style:style style:name="P41" style:parent-style-name="清單段落" style:list-style-name="LFO2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42" style:parent-style-name="清單段落" style:list-style-name="LFO2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清華電機實作專題成果展<text:s/>海報格式與上傳注意事項</text:p>
      <text:p text:style-name="P2"/>
      <text:list text:style-name="LFO1" text:continue-numbering="true">
        <text:list-item>
          <text:p text:style-name="P3"><text:span text:style-name="T4">尺寸為寬</text:span><text:span text:style-name="T5">60</text:span><text:span text:style-name="T6">公分</text:span><text:span text:style-name="T7">*</text:span><text:span text:style-name="T8">高</text:span><text:span text:style-name="T9">90</text:span><text:span text:style-name="T10">公分（直式）</text:span><text:span text:style-name="T11">，圖片解析度建議</text:span><text:span text:style-name="T12">300dpi</text:span><text:span text:style-name="T13">以上（約</text:span><text:span text:style-name="T14">7000</text:span><text:span text:style-name="T15">萬畫素）。</text:span><text:span text:style-name="T16">請不要上傳錯誤尺寸的海報！</text:span></text:p>
        </text:list-item>
        <text:list-item>
          <text:p text:style-name="P17"><text:bookmark-start text:name="_Hlk115363629"/><text:span text:style-name="T18">請於實作專題系統上傳</text:span><text:span text:style-name="T19">PDF</text:span><text:span text:style-name="T20">檔，</text:span><text:bookmark-end text:name="_Hlk115363629"/><text:span text:style-name="T21">並設定為「印刷品質」，</text:span><text:bookmark-start text:name="_Hlk115363604"/><text:span text:style-name="T22">檔案名稱：</text:span><text:span text:style-name="T23">poster_</text:span><text:span text:style-name="T24">組別</text:span><text:span text:style-name="T25">.pdf</text:span><text:bookmark-end text:name="_Hlk115363604"/></text:p>
        </text:list-item>
        <text:list-item>
          <text:p text:style-name="P26"><text:span text:style-name="T27">海報抬頭請務必標明：專題題目、指導教授、組別（號）、組員姓名等資訊。</text:span><text:span text:style-name="T28">海報內容須以</text:span><text:span text:style-name="T29">英文</text:span><text:span text:style-name="T30">撰寫</text:span><text:span text:style-name="T31">。</text:span></text:p>
        </text:list-item>
      </text:list>
      <text:p text:style-name="P32"/>
      <text:p text:style-name="P33">Format of Poster for Undergraduate Project<text:s/>Exhibition</text:p>
      <text:p text:style-name="P34"/>
      <text:list text:style-name="LFO2" text:continue-numbering="true">
        <text:list-item>
          <text:p text:style-name="P35"><text:span text:style-name="T36">Your poster<text:s/></text:span><text:span text:style-name="T37">shall be in 2:3 aspect ratio and will be printed out in 60 cm x 90 cm. The image resolution should be over 300 dpi (about 70 million pixels).</text:span><text:span text:style-name="T38"><text:s/></text:span><text:span text:style-name="T39">Do</text:span><text:span text:style-name="T40">n’t upload wrong size poster.</text:span></text:p>
        </text:list-item>
        <text:list-item>
          <text:p text:style-name="P41"><text:bookmark-start text:name="_Hlk115363652"/>Please upload the poster PDF with the filename “poster_[group number].pdf”. The suggested setting is “Press Quality”.<text:s/><text:bookmark-end text:name="_Hlk115363652"/></text:p>
        </text:list-item>
        <text:list-item>
          <text:p text:style-name="P42"><text:span text:style-name="T43">Please state the project title, the advisor’s name, the group number, and the names of group members on top of the poster.<text:s/></text:span><text:span text:style-name="T44">The content need be written in English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e</meta:initial-creator>
    <dc:creator>user</dc:creator>
    <meta:creation-date>2023-02-13T08:27:00Z</meta:creation-date>
    <dc:date>2024-04-02T07:16:00Z</dc:date>
    <meta:template xlink:href="Normal" xlink:type="simple"/>
    <meta:editing-cycles>6</meta:editing-cycles>
    <meta:editing-duration>PT300S</meta:editing-duration>
    <meta:user-defined meta:name="GrammarlyDocumentId">99a477ad92729f3b4d841be9da03e96654676e9151be892f93e0ded0edc02430</meta:user-defined>
    <meta:document-statistic meta:page-count="1" meta:paragraph-count="1" meta:word-count="104" meta:character-count="699" meta:row-count="4" meta:non-whitespace-character-count="596"/>
  </office:meta>
</office:document-meta>
</file>